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officeooo:rsid="001ce97d" officeooo:paragraph-rsid="001ce97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fo:font-weight="bold" officeooo:rsid="001ce97d" officeooo:paragraph-rsid="004552ff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fo:font-weight="bold" officeooo:rsid="001ce97d" officeooo:paragraph-rsid="004beb79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2pt" fo:font-weight="bold" officeooo:rsid="00493adb" officeooo:paragraph-rsid="00493adb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2pt" fo:font-weight="bold" officeooo:rsid="004b29b8" officeooo:paragraph-rsid="004b8d73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22pt" officeooo:rsid="001ce97d" officeooo:paragraph-rsid="002d57f7" style:font-size-asian="22pt" style:font-size-complex="22pt"/>
    </style:style>
    <style:style style:name="P7" style:family="paragraph" style:parent-style-name="Standard">
      <style:text-properties fo:font-size="22pt" officeooo:rsid="001ce97d" officeooo:paragraph-rsid="00206498" style:font-size-asian="22pt" style:font-size-complex="22pt"/>
    </style:style>
    <style:style style:name="P8" style:family="paragraph" style:parent-style-name="Standard">
      <style:text-properties fo:font-size="22pt" officeooo:rsid="001ce97d" officeooo:paragraph-rsid="00219318" style:font-size-asian="22pt" style:font-size-complex="22pt"/>
    </style:style>
    <style:style style:name="P9" style:family="paragraph" style:parent-style-name="Standard">
      <style:text-properties fo:font-size="22pt" officeooo:rsid="00206498" officeooo:paragraph-rsid="00206498" style:font-size-asian="22pt" style:font-size-complex="22pt"/>
    </style:style>
    <style:style style:name="P10" style:family="paragraph" style:parent-style-name="Standard">
      <style:text-properties fo:font-size="22pt" officeooo:rsid="0021a11e" officeooo:paragraph-rsid="004552ff" style:font-size-asian="22pt" style:font-size-complex="22pt"/>
    </style:style>
    <style:style style:name="P11" style:family="paragraph" style:parent-style-name="Standard">
      <style:text-properties fo:font-size="22pt" officeooo:rsid="0021a11e" officeooo:paragraph-rsid="0021a11e" style:font-size-asian="22pt" style:font-size-complex="22pt"/>
    </style:style>
    <style:style style:name="P12" style:family="paragraph" style:parent-style-name="Standard">
      <style:text-properties fo:font-size="22pt" officeooo:rsid="0021a11e" officeooo:paragraph-rsid="004beb79" style:font-size-asian="22pt" style:font-size-complex="22pt"/>
    </style:style>
    <style:style style:name="P13" style:family="paragraph" style:parent-style-name="Standard">
      <style:text-properties fo:font-size="22pt" officeooo:rsid="0022f098" officeooo:paragraph-rsid="002d57f7" style:font-size-asian="22pt" style:font-size-complex="22pt"/>
    </style:style>
    <style:style style:name="P14" style:family="paragraph" style:parent-style-name="Standard">
      <style:text-properties fo:font-size="22pt" officeooo:rsid="00219318" officeooo:paragraph-rsid="004beb79" style:font-size-asian="22pt" style:font-size-complex="22pt"/>
    </style:style>
    <style:style style:name="P15" style:family="paragraph" style:parent-style-name="Standard">
      <style:text-properties fo:font-size="22pt" officeooo:rsid="001d62cd" officeooo:paragraph-rsid="004beb79" style:font-size-asian="22pt" style:font-size-complex="22pt"/>
    </style:style>
    <style:style style:name="P16" style:family="paragraph" style:parent-style-name="Standard">
      <style:text-properties fo:font-size="22pt" fo:font-weight="normal" officeooo:rsid="00493adb" officeooo:paragraph-rsid="00493adb" style:font-size-asian="22pt" style:font-weight-asian="normal" style:font-size-complex="22pt" style:font-weight-complex="normal"/>
    </style:style>
    <style:style style:name="P17" style:family="paragraph" style:parent-style-name="Standard">
      <style:text-properties fo:font-size="22pt" fo:font-weight="normal" officeooo:rsid="004b8d73" officeooo:paragraph-rsid="004b8d73" style:font-size-asian="22pt" style:font-weight-asian="normal" style:font-size-complex="22pt" style:font-weight-complex="normal"/>
    </style:style>
    <style:style style:name="P18" style:family="paragraph" style:parent-style-name="Standard">
      <style:text-properties officeooo:rsid="00181983" officeooo:paragraph-rsid="004f78e4"/>
    </style:style>
    <style:style style:name="P19" style:family="paragraph" style:parent-style-name="Standard">
      <style:text-properties fo:font-size="22pt" fo:font-weight="bold" officeooo:rsid="004f78e4" officeooo:paragraph-rsid="004f78e4" style:font-size-asian="22pt" style:font-weight-asian="bold" style:font-size-complex="22pt" style:font-weight-complex="bold"/>
    </style:style>
    <style:style style:name="P20" style:family="paragraph" style:parent-style-name="Standard">
      <style:text-properties fo:font-size="22pt" fo:font-weight="bold" officeooo:rsid="00517350" officeooo:paragraph-rsid="00517350" style:font-size-asian="22pt" style:font-weight-asian="bold" style:font-size-complex="22pt" style:font-weight-complex="bold"/>
    </style:style>
    <style:style style:name="P21" style:family="paragraph" style:parent-style-name="Standard">
      <style:text-properties fo:font-size="22pt" fo:font-weight="normal" officeooo:rsid="004b8d73" officeooo:paragraph-rsid="004b8d73" style:font-size-asian="22pt" style:font-weight-asian="normal" style:font-size-complex="22pt" style:font-weight-complex="normal"/>
    </style:style>
    <style:style style:name="P22" style:family="paragraph" style:parent-style-name="Standard">
      <style:text-properties fo:font-size="22pt" fo:font-weight="normal" officeooo:rsid="00517350" officeooo:paragraph-rsid="00517350" style:font-size-asian="22pt" style:font-weight-asian="normal" style:font-size-complex="22pt" style:font-weight-complex="normal"/>
    </style:style>
    <style:style style:name="P23" style:family="paragraph" style:parent-style-name="Standard">
      <style:text-properties fo:font-size="26pt" fo:font-weight="bold" officeooo:rsid="001ce97d" officeooo:paragraph-rsid="00219318" style:font-size-asian="26pt" style:font-weight-asian="bold" style:font-size-complex="26pt" style:font-weight-complex="bold"/>
    </style:style>
    <style:style style:name="P24" style:family="paragraph" style:parent-style-name="Standard">
      <style:text-properties fo:font-size="26pt" fo:font-weight="bold" officeooo:rsid="004f78e4" officeooo:paragraph-rsid="004f78e4" style:font-size-asian="26pt" style:font-weight-asian="bold" style:font-size-complex="26pt" style:font-weight-complex="bold"/>
    </style:style>
    <style:style style:name="T1" style:family="text">
      <style:text-properties officeooo:rsid="001d62cd"/>
    </style:style>
    <style:style style:name="T2" style:family="text">
      <style:text-properties officeooo:rsid="0021a1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f098" style:font-weight-asian="bold" style:font-weight-complex="bold"/>
    </style:style>
    <style:style style:name="T5" style:family="text">
      <style:text-properties fo:font-weight="bold" officeooo:rsid="002d57f7" style:font-weight-asian="bold" style:font-weight-complex="bold"/>
    </style:style>
    <style:style style:name="T6" style:family="text">
      <style:text-properties fo:font-weight="bold" officeooo:rsid="0021a11e" style:font-weight-asian="bold" style:font-weight-complex="bold"/>
    </style:style>
    <style:style style:name="T7" style:family="text">
      <style:text-properties fo:font-weight="bold" officeooo:rsid="004f13e9" style:font-weight-asian="bold" style:font-weight-complex="bold"/>
    </style:style>
    <style:style style:name="T8" style:family="text">
      <style:text-properties officeooo:rsid="0022f098"/>
    </style:style>
    <style:style style:name="T9" style:family="text">
      <style:text-properties fo:font-weight="normal" officeooo:rsid="0022f098" style:font-weight-asian="normal" style:font-weight-complex="normal"/>
    </style:style>
    <style:style style:name="T10" style:family="text">
      <style:text-properties fo:font-weight="normal" officeooo:rsid="00517350" style:font-weight-asian="normal" style:font-weight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officeooo:rsid="0022f098" style:font-size-asian="26pt" style:font-size-complex="26pt"/>
    </style:style>
    <style:style style:name="T13" style:family="text">
      <style:text-properties fo:font-size="26pt" officeooo:rsid="001d62cd" style:font-size-asian="26pt" style:font-size-complex="26pt"/>
    </style:style>
    <style:style style:name="T14" style:family="text">
      <style:text-properties fo:font-size="26pt" officeooo:rsid="0021a11e" style:font-size-asian="26pt" style:font-size-complex="26pt"/>
    </style:style>
    <style:style style:name="T15" style:family="text">
      <style:text-properties fo:font-size="26pt" officeooo:rsid="004b8d73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fo:font-weight="bold" officeooo:rsid="0022f098" style:font-size-asian="26pt" style:font-weight-asian="bold" style:font-size-complex="26pt" style:font-weight-complex="bold"/>
    </style:style>
    <style:style style:name="T18" style:family="text">
      <style:text-properties fo:font-size="26pt" style:font-size-asian="22.75pt" style:font-size-complex="26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2pt" fo:font-weight="bold" officeooo:rsid="00493adb" style:font-size-asian="22pt" style:font-weight-asian="bold" style:font-size-complex="22pt" style:font-weight-complex="bold"/>
    </style:style>
    <style:style style:name="T21" style:family="text">
      <style:text-properties officeooo:rsid="004b8d73"/>
    </style:style>
    <style:style style:name="T22" style:family="text">
      <style:text-properties officeooo:rsid="0027ffca"/>
    </style:style>
    <style:style style:name="T23" style:family="text">
      <style:text-properties officeooo:rsid="004beb79"/>
    </style:style>
    <style:style style:name="T24" style:family="text">
      <style:text-properties officeooo:rsid="004f13e9"/>
    </style:style>
    <style:style style:name="T25" style:family="text">
      <style:text-properties officeooo:rsid="004fc28b"/>
    </style:style>
    <style:style style:name="T26" style:family="text">
      <style:text-properties officeooo:rsid="00517350"/>
    </style:style>
    <style:style style:name="T27" style:family="text">
      <style:text-properties officeooo:rsid="005320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RDINACIJE <text:span text:style-name="T24">OPĆE/OBITELJSKE MEDICINE</text:span>:</text:p>
      <text:p text:style-name="P8"/>
      <text:p text:style-name="P6"><text:span text:style-name="T3">DR. AMANOVIĆ-JAMNIK <text:s/></text:span><text:span text:style-name="T4">Tel:</text:span><text:span text:style-name="T17">784-488</text:span><text:span text:style-name="T12"> </text:span></text:p>
      <text:p text:style-name="P13">(Parne <text:span text:style-name="T25">datume </text:span>popodne -neparne ujutro)</text:p>
      <text:p text:style-name="P11"/>
      <text:p text:style-name="P2">DR. <text:span text:style-name="T1">BLAŽEVIĆ <text:s/>Tel:</text:span><text:span text:style-name="T13">784- 530</text:span></text:p>
      <text:p text:style-name="P10">(pon-sri popodne, ut-čet-pet ujutro)</text:p>
      <text:p text:style-name="P10"/>
      <text:p text:style-name="P1">DR. TIJAN <text:s/><text:span text:style-name="T8">Tel:</text:span><text:span text:style-name="T12">445-185 </text:span></text:p>
      <text:p text:style-name="P9">(Parne <text:span text:style-name="T25">datume </text:span>ujutro-neparne popodne)</text:p>
      <text:p text:style-name="P7"/>
      <text:p text:style-name="P1">DR. MALAŠEVIĆ <text:span text:style-name="T2">Tel:</text:span><text:span text:style-name="T14">781-094 </text:span><text:span text:style-name="T2"><text:s/></text:span></text:p>
      <text:p text:style-name="P11">(parne <text:span text:style-name="T25">datume </text:span>popodne -neparne ujutro, <text:span text:style-name="T7">amb.Jadranovo</text:span><text:span text:style-name="T24">-dio radnog vremena </text:span><text:span text:style-name="T7">srijedom</text:span><text:span text:style-name="T24">)</text:span></text:p>
      <text:p text:style-name="P11"/>
      <text:p text:style-name="P3">DR.MATEJČIĆ <text:span text:style-name="T8">Tel:</text:span><text:span text:style-name="T12">784-691 </text:span><text:span text:style-name="T9">(Frankopanska </text:span><text:span text:style-name="T10">ul.</text:span><text:span text:style-name="T9">) </text:span></text:p>
      <text:p text:style-name="P14">(<text:span text:style-name="T22">ut-čet popodne, pon-sri-pet ujutro)</text:span></text:p>
      <text:p text:style-name="P11"/>
      <text:p text:style-name="P15"><text:span text:style-name="T3">DR. CAR </text:span><text:span text:style-name="T6">Tel:</text:span><text:span text:style-name="T16">765-306</text:span> <text:span text:style-name="T2">(Selce)</text:span></text:p>
      <text:p text:style-name="P12">(pon-sri popodne, ut-čet-pet ujutro/<text:span text:style-name="T23">ut-čet: </text:span><text:span text:style-name="T5">amb.Grižane 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4">SPECIJALISTIČKE ORDINACIJE:</text:p>
      <text:p text:style-name="P19"/>
      <text:p text:style-name="P19"/>
      <text:p text:style-name="P18"><text:span text:style-name="T19">Pedijatrijska ordinacija </text:span><text:span text:style-name="T20">DR. KASSAL ANDRAŠEVIĆ <text:s/></text:span><text:span text:style-name="T19">Tel:</text:span><text:span text:style-name="T16"> 781-632</text:span></text:p>
      <text:p text:style-name="P16">(pon-sri-pet: ujutro, ut-čet: popodne)</text:p>
      <text:p text:style-name="P16"/>
      <text:p text:style-name="P4">Ginekološka ordinacija DR. BLAŽIĆ MANESTAR Tel:<text:span text:style-name="T18"> 241-155</text:span></text:p>
      <text:p text:style-name="P16">(pon-sri-pet: ujutro, ut-čet: popodne)</text:p>
      <text:p text:style-name="P16"/>
      <text:p text:style-name="P5">Medicina rada DR. <text:span text:style-name="T25">ADA SCHUBERT</text:span></text:p>
      <text:p text:style-name="P5"><text:span text:style-name="T21">Tel:</text:span><text:span text:style-name="T15">241-297</text:span></text:p>
      <text:p text:style-name="P17">(radnim danima u jutarnjoj smjeni)</text:p>
      <text:p text:style-name="P17"/>
      <text:p text:style-name="P20">Radiološka ordinacija DR. <text:span text:style-name="T27">VELJKO </text:span>MARKUŠIĆ</text:p>
      <text:p text:style-name="P20">Tel: <text:span text:style-name="T11">241-998</text:span></text:p>
      <text:p text:style-name="P22">(pon-sri: popodne, ut-čet-pet: ujutro)</text:p>
      <text:p text:style-name="P17"/>
      <text:p text:style-name="P17"/>
      <text:p text:style-name="P17"/>
      <text:p text:style-name="P17">* <text:span text:style-name="T25">jutarnja smjena: 7:00-14:30h</text:span></text:p>
      <text:p text:style-name="P17">* <text:span text:style-name="T25">popodnevna smjena: 13:00-20:30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8:23.877000000</meta:creation-date>
    <dc:date>2022-03-03T11:40:32.524000000</dc:date>
    <meta:editing-duration>PT4H43M2S</meta:editing-duration>
    <meta:editing-cycles>41</meta:editing-cycles>
    <meta:generator>LibreOffice/5.3.7.2$Windows_x86 LibreOffice_project/6b8ed514a9f8b44d37a1b96673cbbdd077e24059</meta:generator>
    <meta:print-date>2020-09-16T11:01:28.706000000</meta:print-date>
    <meta:document-statistic meta:table-count="0" meta:image-count="0" meta:object-count="0" meta:page-count="2" meta:paragraph-count="26" meta:word-count="109" meta:character-count="946" meta:non-whitespace-character-count="853"/>
  </office:meta>
</office:document-meta>
</file>